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55</text:p>
          </table:table-cell>
          <table:table-cell table:number-columns-repeated="4" table:style-name="ce10"/>
          <table:table-cell office:value-type="string" table:style-name="ce12">
            <text:p>2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" table:style-name="ce17">
            <text:p>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3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08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9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15000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30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00000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104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3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30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3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30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3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3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24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2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2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601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2101001:5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18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8:0100039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4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54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54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1:6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3:0104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000000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07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26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36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29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26:19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7:0011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7:00113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7:00125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0000000:5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0105005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0106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190006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40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650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8300017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0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0:0102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0:0102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0:0102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0:0102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0:0102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0:01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0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0:0102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0:0102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0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0:0102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0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0:0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2:5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3009:15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302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6018:6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602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602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602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602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602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7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7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802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0400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04010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0501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4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403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40300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403003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403003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40300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403013:8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403013:8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3013:8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404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02019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05053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07022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15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602001:24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number-columns-spanned="3" table:number-rows-spanned="1" table:style-name="ce2">
            <text:p>36:34:0606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E65859F2B9C2E79434C0F338A56BE1F33F53D248F3C5BC9B23F351D5C7ED7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9T12:39:38Z</meta:creation-date>
    <dc:date>2023-03-29T12:39:38Z</dc:date>
  </office:meta>
</office:document-meta>
</file>